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Vacância Membros" table:style-name="ta1" table:print-ranges="'Vacância Membros'.A1:'Vacância Membros'.F34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3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4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ARIA Nº 2570</text:p>
          </table:table-cell>
          <table:table-cell table:style-name="ce14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4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1/2018</text:p>
          </table:table-cell>
          <table:covered-table-cell table:style-name="ce10"/>
          <table:covered-table-cell table:number-columns-repeated="2" table:style-name="ce13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9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09:3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2-15T09:37:03.29</dc:date>
    <meta:editing-duration>PT36M12S</meta:editing-duration>
    <meta:editing-cycles>15</meta:editing-cycles>
    <meta:generator>OpenOffice/4.1.2$Win32 OpenOffice.org_project/412m3$Build-9782</meta:generator>
    <meta:print-date>2015-09-04T09:04:56.18</meta:print-date>
    <meta:document-statistic meta:table-count="1" meta:cell-count="54" meta:object-count="0"/>
  </office:meta>
</office:document-meta>
</file>